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list-style-name="L3">
      <style:paragraph-properties fo:margin-top="0cm" fo:margin-bottom="0cm"/>
    </style:style>
    <style:style style:name="P8" style:family="paragraph" style:parent-style-name="Text_20_body" style:list-style-name="L4">
      <style:paragraph-properties fo:margin-top="0cm" fo:margin-bottom="0cm"/>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Heading_20_3">
      <style:text-properties fo:font-style="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33% 80%"/>
    </style:style>
    <style:style style:name="T4" style:family="text">
      <style:text-properties fo:font-size="10pt"/>
    </style:style>
    <style:style style:name="T5" style:family="text">
      <style:text-properties fo:color="#000000" style:text-underline-style="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hristophe Agou</text:p>
      <text:p text:style-name="P9"/>
      <text:p text:style-name="P9">Biographie</text:p>
      <text:p text:style-name="Text_20_body"/>
      <text:p text:style-name="Text_20_body">Christophe Agou, né à Montbrison en 1969, apprend la photographie de manière autodidacte. Dès le début des années 90, il développe un style photographique proche du documentaire pour saisir, de manière allusive, la condition humaine. En 1992, il déménage à New York où il commence à prendre des photographies dans la rue évoquant des sentiments de nostalgie et d'isolement. </text:p>
      <text:p text:style-name="Text_20_body">A New York, il est connu pour ses photographies des décombres du 11 septembre, "Ground Zero", qui furent utilisées dans de nombreuses publications. Sa notoriété s'accroît avec ses photographies sur le métro de New York réunies dans son ouvrage <text:span text:style-name="T1">Life Below</text:span> datant de 2004. </text:p>
      <text:p text:style-name="Text_20_body">En 2002, il revient en France, en Forez, et développe un projet autour d'une communauté de paysans dont l'identité est enracinées dans la terre. Il les suit pendant huit années en les photographiant et en les filmant lors de leurs activités. Il en résulte l'ouvrage <text:span text:style-name="T1">Face au silence</text:span>. </text:p>
      <text:p text:style-name="Text_20_body">Il meurt le 16 septembre 2015 à New York des suites d'un cancer. </text:p>
      <text:h text:style-name="P11" text:outline-level="3"><text:bookmark text:name="Life_Below"/>Life Below</text:h>
      <text:p text:style-name="Text_20_body">Christophe Agou écrit dans son livre publié par Quantuck Lane Press, <text:span text:style-name="T2">Le monde souterrain du métro de New York devient le lieu de rendez-vous hasardeux avec de familiers inconnus. Je n’ai aucune destination précise. À chaque fois que je pars ‘sous terre’, le cœur y est</text:span>.</text:p>
      <text:h text:style-name="P11" text:outline-level="3"><text:bookmark text:name="Face_au_Silence"/>Face au Silence</text:h>
      <text:p text:style-name="Text_20_body">En 2010, le projet <text:span text:style-name="T1">Face au Silence</text:span> s’est vu décerner le 17<text:span text:style-name="T3">e</text:span> prix du meilleur livre européen de photographie. Il est édité par <text:span text:style-name="T1">Actes sud</text:span>. </text:p>
      <text:h text:style-name="Heading_20_3" text:outline-level="3"><text:bookmark text:name="Sans_adieu"/><text:span text:style-name="T1">Sans adieu</text:span></text:h>
      <text:p text:style-name="Text_20_body">Ce film documentaire, sorti le 25 octobre 2017, a été présenté au festival de Cannes 2017. Christophe Agou a pu en terminer le premier montage avant son décès. Tourné dans la plaine du Forez, <text:span text:style-name="T1">Sans adieu</text:span> présente un monde paysan en train de disparaître. Le personnage central est Claudette, 75 ans, truculente paysanne à la retraite ; « sans adieu » était son expression pour dire « au revoir « ».</text:p>
      <text:h text:style-name="Heading_20_2" text:outline-level="2"><text:bookmark text:name="Prix_et_récompenses"/>Prix et récompenses</text:h>
      <text:list xml:id="list3519066586254939114" text:style-name="L1">
        <text:list-item>
          <text:p text:style-name="P5">2013 : bourse du Centre national du cinéma et de l'image animée </text:p>
        </text:list-item>
        <text:list-item>
          <text:p text:style-name="P5">2012 : bourse du Centre national du cinéma et de l'image animée </text:p>
        </text:list-item>
        <text:list-item>
          <text:p text:style-name="P5">2010 : lauréat de l'European Publishers Award for Photography </text:p>
        </text:list-item>
        <text:list-item>
          <text:p text:style-name="P5">2009 : mention spéciale du prix Kodak de la critique photographique </text:p>
        </text:list-item>
        <text:list-item>
          <text:p text:style-name="P5">2008 : finaliste du prix de la photographie de l’Académie des beaux-arts de Paris </text:p>
        </text:list-item>
        <text:list-item>
          <text:p text:style-name="P5">2006 : finaliste du W.Eugene Smith Grant in Humanistic Photography </text:p>
        </text:list-item>
        <text:list-item>
          <text:p text:style-name="P5">2002 : Ai-AP American Photography Award </text:p>
        </text:list-item>
        <text:list-item>
          <text:p text:style-name="P5">2002 : mention honorable du magazine <text:span text:style-name="T1">Picture of the Year</text:span> </text:p>
        </text:list-item>
        <text:list-item>
          <text:p text:style-name="P5">2000 : Project Competition - Santa Fe Prize for Photography </text:p>
        </text:list-item>
        <text:list-item>
          <text:p text:style-name="P1">1999 : Attention Talent Photo Award Fnac</text:p>
        </text:list-item>
      </text:list>
      <text:h text:style-name="Heading_20_2" text:outline-level="2"><text:bookmark text:name="Collections"/><text:soft-page-break/>Collections</text:h>
      <text:list xml:id="list8144355778588029338" text:style-name="L2">
        <text:list-item>
          <text:p text:style-name="P6">Bnf (Bibliothèque nationale de France), Paris, France </text:p>
        </text:list-item>
        <text:list-item>
          <text:p text:style-name="P6">Musée d'Art Roger Quilliot (MARQ), Clermont-Ferran, France </text:p>
        </text:list-item>
        <text:list-item>
          <text:p text:style-name="P6"><text:span text:style-name="T5">Museum of Fine Arts, Houston</text:span>, USA </text:p>
        </text:list-item>
        <text:list-item>
          <text:p text:style-name="P6">Neuberger Museum of Art, Purchase, USA </text:p>
        </text:list-item>
        <text:list-item>
          <text:p text:style-name="P6">Smithsonian American Art Museum, Washington D.C., USA </text:p>
        </text:list-item>
        <text:list-item>
          <text:p text:style-name="P6">The Akron Art Museum, Akron, USA </text:p>
        </text:list-item>
        <text:list-item>
          <text:p text:style-name="P6">Southeast Museum of Photography (en), Daytona, USA </text:p>
        </text:list-item>
        <text:list-item>
          <text:p text:style-name="P6">The New York Public Library (en), New York, USA </text:p>
        </text:list-item>
        <text:list-item>
          <text:p text:style-name="P6">Frances Lehman Loab Art Center (en), Poughkeepsie USA </text:p>
        </text:list-item>
        <text:list-item>
          <text:p text:style-name="P6">The New York Historical Society, New York USA </text:p>
        </text:list-item>
        <text:list-item>
          <text:p text:style-name="P6">Galeries Photo-Fnac, Paris France </text:p>
        </text:list-item>
        <text:list-item>
          <text:p text:style-name="P2">The Joy of giving Something, New York USA.</text:p>
        </text:list-item>
      </text:list>
      <text:h text:style-name="Heading_20_2" text:outline-level="2"><text:bookmark text:name="Monographies"/>Monographies</text:h>
      <text:list xml:id="list7497333182173115497" text:style-name="L3">
        <text:list-item>
          <text:p text:style-name="P7"><text:span text:style-name="T1">Les Faits Secondaires</text:span> - published 2013, <text:span text:style-name="T4">(ISBN 978-14675-7085-5)</text:span> </text:p>
        </text:list-item>
        <text:list-item>
          <text:p text:style-name="P7"><text:span text:style-name="T1">Face au Silence</text:span>, Actes Sud, publié en 2010, <text:span text:style-name="T4">(ISBN 2742795421)</text:span> </text:p>
        </text:list-item>
        <text:list-item>
          <text:p text:style-name="P7"><text:span text:style-name="T1">In the Face of Silence</text:span>, Dewi Lewis Publishing, publié en 2011, <text:span text:style-name="T4">(ISBN 1907893040)</text:span> </text:p>
        </text:list-item>
        <text:list-item>
          <text:p text:style-name="P7"><text:span text:style-name="T1">Di fronte al silenzio</text:span>, Peliti Associati, publié en 2011, <text:span text:style-name="T4">(ISBN 888941247X)</text:span> </text:p>
        </text:list-item>
        <text:list-item>
          <text:p text:style-name="P7"><text:span text:style-name="T1">Gesichter der Stille</text:span>, Éditions Braus, publié en 2011, <text:span text:style-name="T4">(ISBN 3862280039)</text:span> </text:p>
        </text:list-item>
        <text:list-item>
          <text:p text:style-name="P7"><text:span text:style-name="T1">Ante el silencio</text:span>, Lunwerg Editores, publié en 2011, <text:span text:style-name="T4">(ISBN 9788497857185)</text:span> </text:p>
        </text:list-item>
        <text:list-item>
          <text:p text:style-name="P7"><text:span text:style-name="T1">Aπέναντι Στη Σιωπή</text:span>, Apeiron Photos, publié en 2011 </text:p>
        </text:list-item>
        <text:list-item>
          <text:p text:style-name="P3"><text:span text:style-name="T1">Life Below</text:span>, The New York City Subway, Quantuck Lane Press / W.W. Norton &amp; Company (en), publié en 2004, <text:span text:style-name="T4">(ISBN 1593720084)</text:span>.</text:p>
        </text:list-item>
      </text:list>
      <text:h text:style-name="Heading_20_2" text:outline-level="2"><text:bookmark text:name="Expositions"/>Expositions</text:h>
      <text:list xml:id="list1406707187608483162" text:style-name="L4">
        <text:list-item>
          <text:p text:style-name="P8">2014 : Galerie Intervalle, Paris </text:p>
        </text:list-item>
        <text:list-item>
          <text:p text:style-name="P8">2012 : Musée d'art Roger Quilliot, Clermont-Ferrand </text:p>
        </text:list-item>
        <text:list-item>
          <text:p text:style-name="P8">2012 : Fait &amp; Cause Galerie, Paris </text:p>
        </text:list-item>
        <text:list-item>
          <text:p text:style-name="P4">2011 : Rencontres d'Arles</text:p>
        </text:list-item>
      </text:list>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Pesant</meta:initial-creator>
    <meta:creation-date>2020-03-09T17:45:49.50</meta:creation-date>
    <dc:date>2020-03-09T18:09:05.12</dc:date>
    <dc:creator>Bernard Pesant</dc:creator>
    <meta:editing-duration>PT23M15S</meta:editing-duration>
    <meta:editing-cycles>3</meta:editing-cycles>
    <meta:generator>OpenOffice/4.1.3$Win32 OpenOffice.org_project/413m1$Build-9783</meta:generator>
    <meta:document-statistic meta:table-count="0" meta:image-count="0" meta:object-count="0" meta:page-count="2" meta:paragraph-count="50" meta:word-count="654" meta:character-count="3839"/>
  </office:meta>
</office:document-meta>
</file>