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color="#800000" fo:font-size="22pt" fo:font-style="italic" style:font-size-asian="22pt" style:font-style-asian="italic" style:font-size-complex="22pt" style:font-style-complex="italic"/>
    </style:style>
    <style:style style:name="P3" style:family="paragraph" style:parent-style-name="Standard">
      <style:text-properties fo:color="#800000" fo:font-size="24pt" fo:font-style="italic" style:font-size-asian="24pt" style:font-style-asian="italic" style:font-size-complex="24pt" style:font-style-complex="italic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size="24pt" style:font-size-asian="24pt" style:font-size-complex="24pt"/>
    </style:style>
    <style:style style:name="T3" style:family="text">
      <style:text-properties fo:color="#008000" fo:font-size="20pt" style:font-size-asian="20pt" style:font-size-complex="20pt"/>
    </style:style>
    <style:style style:name="T4" style:family="text">
      <style:text-properties fo:color="#008000" fo:font-size="11pt" style:font-size-asian="11pt" style:font-size-complex="11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80"/>
    </style:style>
    <style:style style:name="T9" style:family="text">
      <style:text-properties fo:color="#000080" fo:font-size="20pt" style:font-size-asian="20pt" style:font-size-complex="20pt"/>
    </style:style>
    <style:style style:name="T10" style:family="text">
      <style:text-properties fo:color="#000000"/>
    </style:style>
    <style:style style:name="T11" style:family="text">
      <style:text-properties fo:color="#000000" fo:font-size="32pt" style:font-size-asian="32pt" style:font-size-complex="32pt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2"/></text:span><text:span text:style-name="T2">LES RENCONTRES</text:span><text:span text:style-name="T5"> SOLIDAIRES </text:span></text:p>
      <text:p text:style-name="P3"><text:s text:c="25"/>DE <text:s/>CAHORS</text:p>
      <text:p text:style-name="P5"/>
      <text:p text:style-name="P1"><text:s text:c="6"/>JEUDI 10 SEPTEMBRE</text:p>
      <text:p text:style-name="Standard"/>
      <text:p text:style-name="Standard"><text:s text:c="25"/><text:span text:style-name="T6">19H <text:s text:c="5"/>Bourse du travail, place Rousseau</text:span></text:p>
      <text:p text:style-name="P4"/>
      <text:p text:style-name="P4"><text:span text:style-name="T14"><text:s text:c="15"/></text:span><text:span text:style-name="T15">Conférence-débat</text:span><text:span text:style-name="T14"> </text:span><text:span text:style-name="T7">avec:</text:span></text:p>
      <text:p text:style-name="P4"/>
      <text:p text:style-name="P6"><text:s text:c="14"/><text:span text:style-name="T15">PHILIPPE CORCUFF</text:span></text:p>
      <text:p text:style-name="P6"><draw:frame draw:style-name="fr1" draw:name="Image1" text:anchor-type="paragraph" svg:x="0.822cm" svg:y="0.369cm" svg:width="6.78cm" svg:height="10.65cm" draw:z-index="0"><draw:image xlink:href="../../../Pictures/602.jpg" xlink:type="simple" xlink:show="embed" xlink:actuate="onLoad"/></draw:frame></text:p>
      <text:p text:style-name="P6"><text:s text:c="36"/><text:span text:style-name="T15"><text:s/></text:span><text:span text:style-name="T11">« Extrême <text:s text:c="2"/></text:span></text:p>
      <text:p text:style-name="P9"><text:span text:style-name="T15"><text:s text:c="31"/>droitisation et</text:span> <text:s text:c="23"/></text:p>
      <text:p text:style-name="P9"><text:s text:c="38"/>brouillages à</text:p>
      <text:p text:style-name="P9"><text:s text:c="38"/>gauche, après</text:p>
      <text:p text:style-name="P6"><text:s text:c="35"/><text:span text:style-name="T8">Charlie et après</text:span></text:p>
      <text:p text:style-name="P6"><text:span text:style-name="T8"><text:s text:c="35"/>la Grèce » </text:span>»</text:p>
      <text:p text:style-name="P6"/>
      <text:p text:style-name="P6"/>
      <text:p text:style-name="P6"><text:s text:c="36"/><text:span text:style-name="T12">et en Septembre:</text:span></text:p>
      <text:p text:style-name="P6"><text:s text:c="9"/><text:span text:style-name="T13">le 25</text:span> <text:span text:style-name="T6">Ciné-doc au Llcc </text:span><text:span text:style-name="T9">« la Bataille du Chili »</text:span></text:p>
      <text:p text:style-name="P6"><text:span text:style-name="T6"><text:s text:c="12"/></text:span><text:span text:style-name="T13">le 30</text:span><text:span text:style-name="T6"> à la Bourse: </text:span><text:span text:style-name="T3">« Sivens »</text:span><text:span text:style-name="T4">un barrage contre la démocratie</text:span></text:p>
      <text:p text:style-name="P6"><text:span text:style-name="T6"><text:s text:c="49"/></text:span><text:span text:style-name="T16">conférence de Ben Lefetey</text:span></text:p>
      <text:p text:style-name="P8"/>
      <text:p text:style-name="P7"><text:s text:c="31"/><text:span text:style-name="T10"><text:s text:c="8"/>Proposé par Etm46-Libraitheque Dalp <text:s text:c="2"/>06 20 38 24 79 <text:s text:c="3"/>05 65 22 01 51 <text:s text:c="14"/>entrée libr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5-08-23T10:00:30</meta:creation-date>
    <dc:date>2015-08-28T08:17:16</dc:date>
    <meta:print-date>2015-08-27T16:53:30</meta:print-date>
    <meta:editing-cycles>2</meta:editing-cycles>
    <meta:editing-duration>PT15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76" meta:character-count="941"/>
  </office:meta>
</office:document-meta>
</file>