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omic Sans MS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80" style:font-name="Comic Sans MS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99" style:font-name="Comic Sans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99" style:font-name="Comic Sans MS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99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Comic Sans MS" fo:font-size="11pt" style:font-size-asian="11pt" style:font-size-complex="11pt"/>
    </style:style>
    <style:style style:name="T12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0000" style:font-name="Comic Sans MS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Conférences Fête des Faucheurs 30, 31 mars, 1er avril 2018 - Assier</text:span></text:span></text:p>
      <text:p text:style-name="P5"/>
      <text:p text:style-name="P6">Vendredi 30 mars</text:p>
      <text:p text:style-name="Standard"><text:span text:style-name="T9">19h30 Salle culturelle :</text:span><text:span text:style-name="T10"> Soja et pesticides en Argentine ; Projection et débat </text:span><text:span text:style-name="T6">Histoire de la Plaine</text:span><text:span text:style-name="T10"> France 1h11 avec </text:span><text:span text:style-name="T6">Christine Seghezzi</text:span><text:span text:style-name="T10">, réalisatrice (sortie 30/08/2017)</text:span><text:span text:style-name="T1"> </text:span><text:a xlink:type="simple" xlink:href="https://www.histoiresdelaplaine.fr/" text:style-name="Internet_20_link" text:visited-style-name="Visited_20_Internet_20_Link"><text:span text:style-name="T10">https://www.histoiresdelaplaine.fr/</text:span></text:a></text:p>
      <text:p text:style-name="Standard"><text:span text:style-name="Strong_20_Emphasis"><text:span text:style-name="T1"><text:s text:c="102"/></text:span></text:span><text:span text:style-name="Strong_20_Emphasis"><text:span text:style-name="T12"><text:s text:c="29"/></text:span></text:span></text:p>
      <text:p text:style-name="P6">Samedi 31 mars</text:p>
      <text:p text:style-name="P2">14h Salle culturelle :</text:p>
      <text:p text:style-name="Standard"><text:span text:style-name="Strong_20_Emphasis"><text:span text:style-name="T8">« Manifeste des Chimpanzés du futur contre le transhumanisme »</text:span></text:span><text:span text:style-name="Strong_20_Emphasis"><text:span text:style-name="T4">, par 2 intervenants de </text:span></text:span><text:span text:style-name="Strong_20_Emphasis"><text:span text:style-name="T8">Pièces et Main d’œuvre</text:span></text:span><text:span text:style-name="Strong_20_Emphasis"><text:span text:style-name="T4"> + débat </text:span></text:span><text:a xlink:type="simple" xlink:href="http://www.piecesetmaindoeuvre.com/" text:style-name="Internet_20_link" text:visited-style-name="Visited_20_Internet_20_Link"><text:span text:style-name="Strong_20_Emphasis"><text:span text:style-name="T10">http://www.piecesetmaindoeuvre.com/</text:span></text:span></text:a><text:span text:style-name="Strong_20_Emphasis"><text:span text:style-name="T4"> <text:s text:c="2"/></text:span></text:span><text:a xlink:type="simple" xlink:href="http://chimpanzesdufutur.wordpress.com/" text:style-name="Internet_20_link" text:visited-style-name="Visited_20_Internet_20_Link"><text:span text:style-name="Strong_20_Emphasis"><text:span text:style-name="T10">http://chimpanzesdufutur.wordpress.com/</text:span></text:span></text:a><text:span text:style-name="Strong_20_Emphasis"><text:span text:style-name="T4"> <text:s/></text:span></text:span><text:a xlink:type="simple" xlink:href="http://www.piecesetmaindoeuvre.com/spip.php?page=resume&amp;id_article=1015" text:style-name="Internet_20_link" text:visited-style-name="Visited_20_Internet_20_Link"><text:span text:style-name="Strong_20_Emphasis"><text:span text:style-name="T10">http://www.piecesetmaindoeuvre.com/spip.php?page=resume&amp;id_article=1015</text:span></text:span></text:a><text:span text:style-name="Strong_20_Emphasis"><text:span text:style-name="T4"> </text:span></text:span><text:span text:style-name="Strong_20_Emphasis"><text:span text:style-name="T13"><text:s/>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15h45 Salle culturelle :</text:span></text:span></text:p>
      <text:p text:style-name="Standard"><text:span text:style-name="Strong_20_Emphasis"><text:span text:style-name="T6">Monnaies locales par Daniel Berneron</text:span></text:span><text:span text:style-name="Strong_20_Emphasis"><text:span text:style-name="T1"> du groupe juridique du regroupement national des monnaies locales complémentaires citoyennes</text:span></text:span><text:span text:style-name="Strong_20_Emphasis"><text:span text:style-name="T12"> 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17h30 Salle culturelle :</text:span></text:span></text:p>
      <text:p text:style-name="Standard"><text:span text:style-name="Strong_20_Emphasis"><text:span text:style-name="T2">Échange autour des GPII (Grands Projets Inutiles et Imposés)</text:span></text:span></text:p>
      <text:p text:style-name="Standard"><text:span text:style-name="Strong_20_Emphasis"><text:span text:style-name="T2">-</text:span></text:span><text:span text:style-name="Strong_20_Emphasis"><text:span text:style-name="T1"> Des militants de l'</text:span></text:span><text:span text:style-name="Strong_20_Emphasis"><text:span text:style-name="T6">Amassada</text:span></text:span><text:span text:style-name="Strong_20_Emphasis"><text:span text:style-name="T1"> (transformateur St Victor) </text:span></text:span><text:span text:style-name="Strong_20_Emphasis"><text:span text:style-name="T6">+</text:span></text:span><text:span text:style-name="Strong_20_Emphasis"><text:span text:style-name="T1"> </text:span></text:span><text:span text:style-name="Strong_20_Emphasis"><text:span text:style-name="T6">NDDL + Sivens + Bure +</text:span></text:span><text:span text:style-name="Strong_20_Emphasis"><text:span text:style-name="T1"> </text:span></text:span><text:span text:style-name="Strong_20_Emphasis"><text:span text:style-name="T7"><text:s/></text:span></text:span><text:span text:style-name="Strong_20_Emphasis"><text:span text:style-name="T6">Méthaniseur Gramat</text:span></text:span></text:p>
      <text:p text:style-name="P3"/>
      <text:p text:style-name="P3"/>
      <text:p text:style-name="P4"><text:span text:style-name="Strong_20_Emphasis"><text:span text:style-name="T12">Dimanche 01 avril</text:span></text:span></text:p>
      <text:p text:style-name="P2">14h Salle culturelle :</text:p>
      <text:p text:style-name="Standard"><text:span text:style-name="Strong_20_Emphasis"><text:span text:style-name="T1">Projection et débat</text:span></text:span><text:span text:style-name="Strong_20_Emphasis"><text:span text:style-name="T12"> </text:span></text:span><text:span text:style-name="Strong_20_Emphasis"><text:span text:style-name="T6">Éloge des Mils</text:span></text:span><text:span text:style-name="Strong_20_Emphasis"><text:span text:style-name="T1"> – Afrique de l'Ouest France 1h avec </text:span></text:span><text:span text:style-name="Strong_20_Emphasis"><text:span text:style-name="T6">Robert</text:span></text:span><text:span text:style-name="Strong_20_Emphasis"><text:span text:style-name="T1"> </text:span></text:span><text:span text:style-name="Strong_20_Emphasis"><text:span text:style-name="T6">Ali Brac de la Perrière</text:span></text:span><text:span text:style-name="Strong_20_Emphasis"><text:span text:style-name="T1"> (conception) et</text:span></text:span><text:span text:style-name="Strong_20_Emphasis"><text:span text:style-name="T7"> </text:span></text:span><text:span text:style-name="Strong_20_Emphasis"><text:span text:style-name="T6">Idriss Diabaté</text:span></text:span><text:span text:style-name="Strong_20_Emphasis"><text:span text:style-name="T1"> <text:s/>(réalisateur)</text:span></text:span><text:span text:style-name="Strong_20_Emphasis"><text:span text:style-name="T3"> : </text:span></text:span><text:a xlink:type="simple" xlink:href="https://www.bede-asso.org/" text:style-name="Internet_20_link" text:visited-style-name="Visited_20_Internet_20_Link"><text:span text:style-name="Strong_20_Emphasis"><text:span text:style-name="T10">https://www.bede-asso.org/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1"><text:span text:style-name="Strong_20_Emphasis"><text:span text:style-name="T2">15h45 Salle culturelle :</text:span></text:span></text:p>
      <text:p text:style-name="Standard"><text:span text:style-name="T6">Bénédicte Bonzi</text:span><text:span text:style-name="T2">,</text:span><text:span text:style-name="T3"> présidente Inf'OGM, doctorante en anthropologie « Le don et les violences alimentaires » Conférence « </text:span><text:span text:style-name="T6">Le blé dans la tourmente</text:span><text:span text:style-name="T11"> » : la parole des paysans du Kurdistan Irakien... </text:span><text:span text:style-name="T4"><text:s/></text:span><text:span text:style-name="T11"><text:s/></text:span><text:a xlink:type="simple" xlink:href="https://www.franceculture.fr/emissions/terre-terre/semences-dans-la-tourmente" text:style-name="Internet_20_link" text:visited-style-name="Visited_20_Internet_20_Link"><text:span text:style-name="T11">https://www.franceculture.fr/emissions/terre-terre/semences-dans-la-tourmente</text:span></text:a><text:span text:style-name="T11"> + un moment sur les NOUVEAUX OGM </text:span><text:a xlink:type="simple" xlink:href="https://www.infogm.org/_bonzi-benedicte_?lang=fr" text:style-name="Internet_20_link" text:visited-style-name="Visited_20_Internet_20_Link"><text:span text:style-name="T11">https://www.infogm.org/_bonzi-benedicte_?lang=fr</text:span></text:a><text:span text:style-name="T4"> <text:s/></text:span></text:p>
      <text:p text:style-name="P7"/>
      <text:p text:style-name="P7"/>
      <text:p text:style-name="Standard"><text:span text:style-name="Strong_20_Emphasis"><text:span text:style-name="T2">17h30 Salle culturelle :</text:span></text:span></text:p>
      <text:p text:style-name="Standard"><text:span text:style-name="Strong_20_Emphasis"><text:span text:style-name="T6">Josie Riffault</text:span></text:span><text:span text:style-name="Strong_20_Emphasis"><text:span text:style-name="T1">, paysanne, plantes médicinales : Souveraineté alimentaire dans le monde et OGM : les luttes de</text:span></text:span><text:span text:style-name="Strong_20_Emphasis"><text:span text:style-name="T6"> Via Campes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Pesant</meta:initial-creator>
    <meta:creation-date>2017-01-16T09:46:49.95</meta:creation-date>
    <dc:date>2018-03-15T16:44:14.02</dc:date>
    <dc:creator>Bernard Pesant</dc:creator>
    <meta:editing-duration>PT22H3M21S</meta:editing-duration>
    <meta:editing-cycles>71</meta:editing-cycles>
    <meta:generator>OpenOffice/4.1.3$Win32 OpenOffice.org_project/413m1$Build-9783</meta:generator>
    <meta:printed-by>Bernard Pesant</meta:printed-by>
    <meta:print-date>2018-02-17T11:16:39.83</meta:print-date>
    <meta:document-statistic meta:table-count="0" meta:image-count="0" meta:object-count="0" meta:page-count="1" meta:paragraph-count="19" meta:word-count="221" meta:character-count="1808"/>
  </office:meta>
</office:document-meta>
</file>