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00" style:font-name="Comic Sans MS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omic Sans MS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Comic Sans MS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top="0cm" fo:margin-bottom="0.353cm" fo:line-height="115%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Comic Sans MS" fo:font-weight="normal" style:font-weight-asian="normal" style:font-weight-complex="normal"/>
    </style:style>
    <style:style style:name="T7" style:family="text">
      <style:text-properties fo:color="#000000" style:font-name="Comic Sans MS" style:text-underline-style="none" fo:font-weight="normal" style:font-weight-asian="normal" style:font-weight-complex="normal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ff0000" style:font-name="Comic Sans MS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7826"/>
    </style:style>
    <style:style style:name="T13" style:family="text">
      <style:text-properties fo:color="#007826" fo:font-weight="bold" style:font-weight-asian="bold" style:font-weight-complex="bold"/>
    </style:style>
    <style:style style:name="T14" style:family="text">
      <style:text-properties fo:color="#007826" style:font-name="Comic Sans MS"/>
    </style:style>
    <style:style style:name="T15" style:family="text">
      <style:text-properties fo:color="#007826" style:font-name="Comic Sans MS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7826" style:font-name="Comic Sans MS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7826" style:font-name="Comic Sans MS" fo:font-weight="bold" style:font-weight-asian="bold" style:font-weight-complex="bold"/>
    </style:style>
    <style:style style:name="T18" style:family="text">
      <style:text-properties fo:color="#111111" style:font-name="Comic Sans MS"/>
    </style:style>
    <style:style style:name="T19" style:family="text">
      <style:text-properties fo:color="#111111" style:font-name="Comic Sans MS" fo:font-size="11pt" style:font-size-asian="11pt" style:font-size-complex="11pt"/>
    </style:style>
    <style:style style:name="T20" style:family="text">
      <style:text-properties fo:font-variant="normal" fo:text-transform="none" fo:color="#ffffff" style:font-name="Comic Sans MS" fo:font-size="11pt" fo:letter-spacing="normal" fo:font-style="normal" fo:font-weight="normal" style:font-size-asian="11pt" style:font-size-complex="11pt"/>
    </style:style>
    <style:style style:name="T21" style:family="text">
      <style:text-properties fo:color="#000099" style:font-name="Comic Sans MS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Comic Sans MS"/>
    </style:style>
    <style:style style:name="T23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Comic Sans MS" fo:font-size="11pt" style:font-size-asian="11pt" style:font-size-complex="11pt"/>
    </style:style>
    <style:style style:name="T26" style:family="text">
      <style:text-properties style:font-name="Comic Sans MS" fo:font-weight="bold" style:font-weight-asian="bold" style:font-weight-complex="bold"/>
    </style:style>
    <style:style style:name="T27" style:family="text">
      <style:text-properties style:font-name="Comic Sans MS" fo:font-weight="normal" style:font-weight-asian="normal" style:font-weight-complex="normal"/>
    </style:style>
    <style:style style:name="T28" style:family="text">
      <style:text-properties fo:color="#00331a" style:font-name="Comic Sans MS" fo:font-size="11pt" fo:font-weight="bold" style:font-size-asian="11pt" style:font-weight-asian="bold" style:font-size-complex="11pt" style:font-weight-complex="bold"/>
    </style:style>
    <style:style style:name="T29" style:family="text">
      <style:text-properties fo:color="#009933" style:font-name="Comic Sans MS" fo:font-size="11pt" fo:font-weight="bold" style:font-size-asian="11pt" style:font-weight-asian="bold" style:font-size-complex="11pt" style:font-weight-complex="bold"/>
    </style:style>
    <style:style style:name="T30" style:family="text">
      <style:text-properties fo:color="#009933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usiques Fête des Faucheurs 2018</text:p>
      <text:p text:style-name="P6"/>
      <text:p text:style-name="P6">Vendredi 30 mars</text:p>
      <text:p text:style-name="P6"/>
      <text:p text:style-name="P4"><text:span text:style-name="T23">18h15 à 19h30 </text:span><text:span text:style-name="T4">apéro-repas </text:span><text:span text:style-name="T29">scène bar</text:span><text:span text:style-name="T4"> : </text:span><text:span text:style-name="T10">Quidam Trio</text:span><text:span text:style-name="T15"> </text:span><text:span text:style-name="T4">= 3 musiciens</text:span><text:span text:style-name="T15"> </text:span><text:span text:style-name="T4">[World Guinguette] Lot /set 1h45 maxi <text:s text:c="6"/></text:span><text:a xlink:type="simple" xlink:href="https://soundcloud.com/user-742735047-484503748" text:style-name="Internet_20_link" text:visited-style-name="Visited_20_Internet_20_Link"><text:span text:style-name="T25">https://soundcloud.com/user-742735047-484503748</text:span></text:a><text:span text:style-name="T4"> </text:span></text:p>
      <text:p text:style-name="P2"/>
      <text:p text:style-name="P2"/>
      <text:p text:style-name="P4"><text:span text:style-name="T23">21h30 </text:span><text:span text:style-name="T29">chapiteau</text:span><text:span text:style-name="T24"> :</text:span><text:span text:style-name="T23"> </text:span><text:span text:style-name="T4">Lecture musicale </text:span><text:span text:style-name="T10">Le Coeur à l'Outrage</text:span><text:span text:style-name="T11"> <text:s/></text:span><text:span text:style-name="T10">HK</text:span><text:span text:style-name="T24"> =</text:span><text:span text:style-name="T4"> 4 musiciens + 1</text:span><text:span text:style-name="T24"> [extraits du livre, chansons françaises engagées, dansantes, musiques châabi] Dordogne + Pays Basque + Nord / set </text:span><text:span text:style-name="T4">1h à 1h30</text:span><text:span text:style-name="T24"> <text:s text:c="7"/></text:span><text:span text:style-name="T4"><text:s/></text:span><text:a xlink:type="simple" xlink:href="http://www.empiredepapier.fr/" text:style-name="Internet_20_link" text:visited-style-name="Visited_20_Internet_20_Link"><text:span text:style-name="T25">http://www.empiredepapier.fr/</text:span></text:a><text:span text:style-name="T4"> <text:s/></text:span><text:a xlink:type="simple" xlink:href="http://www.saltimbanks.fr/" text:style-name="Internet_20_link" text:visited-style-name="Visited_20_Internet_20_Link"><text:span text:style-name="T25">http://www.saltimbanks.fr/</text:span></text:a><text:span text:style-name="T4"> <text:s/></text:span><text:a xlink:type="simple" xlink:href="https://www.facebook.com/hksaltimbanks" text:style-name="Internet_20_link" text:visited-style-name="Visited_20_Internet_20_Link"><text:span text:style-name="T25">https://www.facebook.com/hksaltimbanks</text:span></text:a><text:span text:style-name="T4"> + Chœurs de l'orga ?</text:span></text:p>
      <text:p text:style-name="P2"><text:span text:style-name="T27"/></text:p>
      <text:p text:style-name="P2"><text:span text:style-name="T27"/></text:p>
      <text:p text:style-name="P1"><text:span text:style-name="T1">23h </text:span><text:span text:style-name="T2">inter-plateau </text:span><text:span text:style-name="T30">scène bar</text:span><text:span text:style-name="T2"> : </text:span><text:span text:style-name="T9">Quidam Trio</text:span></text:p>
      <text:p text:style-name="P2"/>
      <text:p text:style-name="P2"/>
      <text:p text:style-name="P1"><text:span text:style-name="T26">23h30 </text:span><text:span text:style-name="T30">chapiteau</text:span><text:span text:style-name="T27"> :</text:span><text:span text:style-name="T6"> </text:span><text:span text:style-name="T9">Les Rasta Mitsouko</text:span><text:span text:style-name="T6"> = 8 musiciens [punk engagé, ska, trash musette] Toulouse <text:s text:c="4"/></text:span><text:a xlink:type="simple" xlink:href="http://www.rastamitsouko.com/" text:style-name="Internet_20_link" text:visited-style-name="Visited_20_Internet_20_Link"><text:span text:style-name="T22">http://www.rastamitsouko.com/</text:span></text:a><text:span text:style-name="T6"> </text:span></text:p>
      <text:p text:style-name="P12"/>
      <text:p text:style-name="P3">Samedi 31 mars</text:p>
      <text:p text:style-name="P3"/>
      <text:p text:style-name="P1"><text:span text:style-name="T1">12h30 à 14h</text:span> apéro-repas <text:span text:style-name="T30">scène bar</text:span> : <text:span text:style-name="T9">Mathieu "Tétéu"</text:span><text:span text:style-name="T13"> </text:span><text:span text:style-name="T3">= 1 musicien [Musique brésilienne]</text:span></text:p>
      <text:p text:style-name="P1"><text:span text:style-name="T6">Lot-Cahors <text:s text:c="4"/></text:span><text:a xlink:type="simple" xlink:href="http://seuteteu.com/Teteu/Download.html" text:style-name="Internet_20_link" text:visited-style-name="Visited_20_Internet_20_Link"><text:span text:style-name="T22">http://seuteteu.com/Teteu/Download.html</text:span></text:a><text:span text:style-name="T6"> <text:s/></text:span><text:a xlink:type="simple" xlink:href="https://www.youtube.com/watch?v=uW3umYE1n8Q" text:style-name="Internet_20_link" text:visited-style-name="Visited_20_Internet_20_Link"><text:span text:style-name="T22">https://www.youtube.com/watch?v=uW3umYE1n8Q</text:span></text:a><text:span text:style-name="T6"> <text:s/></text:span><text:a xlink:type="simple" xlink:href="https://www.youtube.com/watch?v=FM1rhp05afw" text:style-name="Internet_20_link" text:visited-style-name="Visited_20_Internet_20_Link"><text:span text:style-name="T22">https://www.youtube.com/watch?v=FM1rhp05afw</text:span></text:a><text:span text:style-name="T6"> </text:span></text:p>
      <text:p text:style-name="P2"><text:span text:style-name="T4"/></text:p>
      <text:p text:style-name="P1"><text:span text:style-name="T1"/></text:p>
      <text:p text:style-name="P1"><text:span text:style-name="T1">18h</text:span> <text:span text:style-name="T30">Martigoutte</text:span> : <text:span text:style-name="T9">Tribu Cantecorn</text:span> ~ 30 chanteurs [Chants polyphoniques telluriques] Lot / set 45' <text:s text:c="9"/><text:a xlink:type="simple" xlink:href="http://chant-polyphonique-le-vigan.fr/index.html" text:style-name="Internet_20_link" text:visited-style-name="Visited_20_Internet_20_Link">http://chant-polyphonique-le-vigan.fr/index.html</text:a> </text:p>
      <text:p text:style-name="P1"/>
      <text:p text:style-name="P1"/>
      <text:p text:style-name="P1"><text:span text:style-name="T26">19h à 20h</text:span><text:span text:style-name="T22"> apéro-repas </text:span><text:span text:style-name="T30">scène bar</text:span><text:span text:style-name="T22"> : </text:span><text:span text:style-name="T9">Monsieur 6000</text:span><text:span text:style-name="T17"> </text:span><text:span text:style-name="T6">= 3 musiciens </text:span><text:span text:style-name="T22">[Post Hip Hop électronique] Lot-Calvignac et Villefranche de Rouergue / set 1h15 maxi <text:s text:c="7"/></text:span><text:a xlink:type="simple" xlink:href="http://www.monsieur6000.com/" text:style-name="Internet_20_link" text:visited-style-name="Visited_20_Internet_20_Link"><text:span text:style-name="T22">www.monsieur6000.com</text:span></text:a><text:span text:style-name="T7"> </text:span></text:p>
      <text:p text:style-name="P2"/>
      <text:p text:style-name="P4"><text:span text:style-name="T23"/></text:p>
      <text:p text:style-name="P4"><text:span text:style-name="T23">20h</text:span><text:span text:style-name="T25"> </text:span><text:span text:style-name="T29">chapiteau</text:span><text:span text:style-name="T25"> : </text:span><text:span text:style-name="T10">Araucaria</text:span><text:span text:style-name="T15"> </text:span><text:span text:style-name="T4">= 2 musiciennes + 1 </text:span><text:span text:style-name="T19">[Mu</text:span><text:span text:style-name="T25">siques Chilienne et d'Amérique Latine] Toulouse / set 1h15 maxi <text:s text:c="6"/></text:span><text:a xlink:type="simple" xlink:href="https://www.spectable.com/sam-03-fevr-2018/377226/0" text:style-name="Internet_20_link" text:visited-style-name="Visited_20_Internet_20_Link"><text:span text:style-name="T25">https://www.spectable.com/sam-03-fevr-2018/377226/0</text:span></text:a><text:span text:style-name="T4"> <text:s/></text:span><text:a xlink:type="simple" xlink:href="https://www.facebook.com/ToulouseAraucaria/?ref=br_rs" text:style-name="Internet_20_link" text:visited-style-name="Visited_20_Internet_20_Link"><text:span text:style-name="T25">https://www.facebook.com/ToulouseAraucaria/?ref=br_rs</text:span></text:a><text:span text:style-name="T4"> </text:span><text:span text:style-name="T16"><text:tab/><text:tab/><text:tab/><text:tab/><text:tab/><text:tab/></text:span></text:p>
      <text:p text:style-name="P4"><text:span text:style-name="T16"/></text:p>
      <text:p text:style-name="P4"><text:span text:style-name="T16"><text:tab/> <text:s text:c="8"/></text:span></text:p>
      <text:p text:style-name="P7"><text:span text:style-name="T23">21h15</text:span><text:span text:style-name="T25"> inter-plateau </text:span><text:span text:style-name="T29">scène bar</text:span><text:span text:style-name="T25"> : Dorian : </text:span><text:span text:style-name="T10">Un ptit gars du coin</text:span><text:span text:style-name="T25"> = 3 musiciens chant et guitare + accordéon + percussion [chansons françaises vibrantes d'humanité] Lot-Cahors / set 45' </text:span><text:a xlink:type="simple" xlink:href="https://youtu.be/QGk9oCxr5xw" text:style-name="Internet_20_link" text:visited-style-name="Visited_20_Internet_20_Link"><text:span text:style-name="T25">https://youtu.be/QGk9oCxr5xw</text:span></text:a><text:span text:style-name="T25"> <text:s/></text:span><text:a xlink:type="simple" xlink:href="https://youtu.be/oLdbFgZeJTI" text:style-name="Internet_20_link" text:visited-style-name="Visited_20_Internet_20_Link"><text:span text:style-name="T25">https://youtu.be/oLdbFgZeJTI</text:span></text:a><text:span text:style-name="T25"> <text:s text:c="2"/></text:span><text:a xlink:type="simple" xlink:href="https://www.facebook.com/unptitgarsducoin/" text:style-name="Internet_20_link" text:visited-style-name="Visited_20_Internet_20_Link"><text:span text:style-name="T25">https://www.facebook.com/unptitgarsducoin/</text:span></text:a><text:span text:style-name="T25"> <text:s text:c="144"/></text:span></text:p>
      <text:p text:style-name="P7"><text:soft-page-break/><text:span text:style-name="T23">22h </text:span><text:span text:style-name="T29">chapiteau</text:span><text:span text:style-name="T25"> : </text:span><text:span text:style-name="T10">Nadejda</text:span><text:span text:style-name="T15"> </text:span><text:span text:style-name="T4">= 4 musiciens [</text:span><text:span text:style-name="T25">Rock explosif, viscéral, poétique, transe et cuivré]</text:span><text:span text:style-name="T20"> </text:span><text:span text:style-name="T25">Lyon / set 1h15 <text:s text:c="12"/></text:span><text:a xlink:type="simple" xlink:href="http://www.nadejdaofficiel.com/" text:style-name="Internet_20_link" text:visited-style-name="Visited_20_Internet_20_Link"><text:span text:style-name="T25">http://www.nadejdaofficiel.com/</text:span></text:a><text:span text:style-name="T25"> <text:s text:c="127"/></text:span></text:p>
      <text:p text:style-name="P7"><text:span text:style-name="T23"/></text:p>
      <text:p text:style-name="P7"><text:span text:style-name="T23">23h30</text:span><text:span text:style-name="T25"> inter-plateau </text:span><text:span text:style-name="T29">scène bar</text:span><text:span text:style-name="T25"> : </text:span><text:span text:style-name="Strong_20_Emphasis"><text:span text:style-name="T10">B.O.T.</text:span></text:span><text:span text:style-name="Strong_20_Emphasis"><text:span text:style-name="T4">(Back on Track) = 2 musiciens [Dub et Hip Hop]</text:span></text:span><text:span text:style-name="Strong_20_Emphasis"><text:span text:style-name="T10"> </text:span></text:span><text:a xlink:type="simple" xlink:href="https://soundcloud.com/user-387697743" text:style-name="Internet_20_link" text:visited-style-name="Visited_20_Internet_20_Link"><text:span text:style-name="Strong_20_Emphasis"><text:span text:style-name="T21">https://soundcloud.com/user-387697743</text:span></text:span></text:a><text:span text:style-name="Strong_20_Emphasis"><text:span text:style-name="T10"> <text:s/></text:span></text:span><text:span text:style-name="Strong_20_Emphasis"><text:span text:style-name="T4">(OGM / Labo pharmaceutique) <text:s text:c="2"/></text:span></text:span><text:span text:style-name="Strong_20_Emphasis"><text:span text:style-name="T10"><text:s text:c="51"/></text:span></text:span><text:span text:style-name="Strong_20_Emphasis"><text:span text:style-name="T4"><text:s text:c="103"/></text:span></text:span></text:p>
      <text:p text:style-name="P7"><text:span text:style-name="T23"/></text:p>
      <text:p text:style-name="P7"><text:span text:style-name="T23">Minuit</text:span><text:span text:style-name="T25"> </text:span><text:span text:style-name="T29">chapiteau </text:span><text:span text:style-name="T25">: </text:span><text:span text:style-name="T10">DJ ZumZum</text:span><text:span text:style-name="T25"> = 1 musicien [DJ Tropical Latino] Lot </text:span><text:a xlink:type="simple" xlink:href="https://www.mixcloud.com/olivierguet1/" text:style-name="Internet_20_link" text:visited-style-name="Visited_20_Internet_20_Link"><text:span text:style-name="T25">https://www.mixcloud.com/olivierguet1/</text:span></text:a><text:span text:style-name="T25"> </text:span></text:p>
      <text:p text:style-name="P3"/>
      <text:p text:style-name="P3">Dimanche 1er avril</text:p>
      <text:p text:style-name="P3"/>
      <text:p text:style-name="P4"><text:span text:style-name="T23">12h30 à 14h</text:span><text:span text:style-name="T25"> apéro-repas </text:span><text:span text:style-name="T29">scène bar</text:span><text:span text:style-name="T25"> : </text:span><text:span text:style-name="T10">La Hors 2</text:span><text:span text:style-name="T15"> </text:span><text:span text:style-name="T4">= 2 musiciens [female vocal, reggae, drum'n bass, dubstep, house, electronic] Lot-Cahors / set 1h15' </text:span><text:a xlink:type="simple" xlink:href="https://lahors2.bandcamp.com/releases" text:style-name="Internet_20_link" text:visited-style-name="Visited_20_Internet_20_Link"><text:span text:style-name="T25">https://lahors2.bandcamp.com/releases</text:span></text:a><text:span text:style-name="T4"> </text:span></text:p>
      <text:p text:style-name="P1"><text:span text:style-name="T22"/></text:p>
      <text:p text:style-name="P2"/>
      <text:p text:style-name="P1"><text:span text:style-name="T1">18h</text:span> <text:span text:style-name="T30">Martigoutte</text:span> :<text:span text:style-name="T12"> </text:span><text:span text:style-name="T9">Meliki</text:span> = 20 chanteurs [Chorale polyphonique] Lot-Figeac / set 45'</text:p>
      <text:p text:style-name="P1"><text:span text:style-name="T22"/></text:p>
      <text:p text:style-name="P1"/>
      <text:p text:style-name="P1"><text:span text:style-name="T1">19h à 20h</text:span> apéro-repas <text:span text:style-name="T30">scène bar</text:span> : <text:span text:style-name="T9">T'chicaBOUM</text:span><text:span text:style-name="T13"> </text:span><text:span text:style-name="T3">= 7 musiciennes</text:span><text:span text:style-name="T13"> </text:span><text:span text:style-name="T3">[percussif] Lot-Figeac </text:span></text:p>
      <text:p text:style-name="P1"><text:span text:style-name="T3"/></text:p>
      <text:p text:style-name="P1"><text:span text:style-name="T3"/></text:p>
      <text:p text:style-name="P1"><text:span text:style-name="T26">20h</text:span><text:span text:style-name="T22"> </text:span><text:span text:style-name="T30">chapiteau</text:span><text:span text:style-name="T22"> : </text:span><text:span text:style-name="T9">Zanzibar</text:span><text:span text:style-name="T17"> </text:span><text:span text:style-name="T6">= 3 musiciens [Jazz-Trad] Bordeaux / set 2h maxi </text:span><text:a xlink:type="simple" xlink:href="http://albacarma.com/" text:style-name="Internet_20_link" text:visited-style-name="Visited_20_Internet_20_Link"><text:span text:style-name="T22">http://albacarma.com/</text:span></text:a><text:span text:style-name="T6"> <text:s/></text:span><text:a xlink:type="simple" xlink:href="https://pascallefeuvre.wordpress.com/" text:style-name="Internet_20_link" text:visited-style-name="Visited_20_Internet_20_Link"><text:span text:style-name="T22">https://pascallefeuvre.wordpress.com/</text:span></text:a><text:span text:style-name="T6"> <text:s/></text:span><text:a xlink:type="simple" xlink:href="https://www.facebook.com/CARMA-Productions-776399879118341/" text:style-name="Internet_20_link" text:visited-style-name="Visited_20_Internet_20_Link"><text:span text:style-name="T22">https://www.facebook.com/CARMA-Productions-776399879118341/</text:span></text:a><text:span text:style-name="T6"> </text:span></text:p>
      <text:p text:style-name="P1"><text:span text:style-name="T6"/></text:p>
      <text:p text:style-name="P1"><text:span text:style-name="T6"/></text:p>
      <text:p text:style-name="P4"><text:span text:style-name="T23">21h</text:span><text:span text:style-name="T25"> inter-plateau </text:span><text:span text:style-name="T29">scène bar</text:span><text:span text:style-name="T25"> : </text:span><text:span text:style-name="T10">HPS crew</text:span><text:span text:style-name="T25"> </text:span><text:span text:style-name="T4">(</text:span><text:span text:style-name="Strong_20_Emphasis"><text:span text:style-name="T4">Habitus-poingts-sérrés)</text:span></text:span><text:span text:style-name="Strong_20_Emphasis"><text:span text:style-name="T11"> </text:span></text:span><text:span text:style-name="Strong_20_Emphasis"><text:span text:style-name="T4">= 3 musiciens [Rap] Bressuire /set 3/4h (1 Dj + 2 chanteurs) </text:span></text:span></text:p>
      <text:p text:style-name="P4"><text:span text:style-name="Strong_20_Emphasis"><text:span text:style-name="T11"><text:s/></text:span></text:span></text:p>
      <text:p text:style-name="P2"/>
      <text:p text:style-name="P1"><text:span text:style-name="T1">21h30</text:span> <text:span text:style-name="T30">chapiteau</text:span> : <text:span text:style-name="T9">Odysseas</text:span><text:span text:style-name="T8"> </text:span><text:span text:style-name="T9">electric latin combo</text:span> = 4 musiciens [Salsa Afro Jazz] Lot-Assier</text:p>
      <text:p text:style-name="P1"><text:span text:style-name="T14"/></text:p>
      <text:p text:style-name="P4"><text:span text:style-name="Strong_20_Emphasis"><text:span text:style-name="T24"/></text:span></text:p>
      <text:p text:style-name="P4"><text:span text:style-name="Strong_20_Emphasis"><text:span text:style-name="T23">23h</text:span></text:span><text:span text:style-name="Strong_20_Emphasis"><text:span text:style-name="T24"> inter-plateau </text:span></text:span><text:span text:style-name="Strong_20_Emphasis"><text:span text:style-name="T29">scène bar</text:span></text:span><text:span text:style-name="Strong_20_Emphasis"><text:span text:style-name="T24"> : </text:span></text:span><text:span text:style-name="Strong_20_Emphasis"><text:span text:style-name="T10">HPS crew </text:span></text:span><text:span text:style-name="Strong_20_Emphasis"><text:span text:style-name="T4">(Habitus-poingts-sérrés)</text:span></text:span></text:p>
      <text:p text:style-name="P4"><text:span text:style-name="Strong_20_Emphasis"><text:span text:style-name="T15"/></text:span></text:p>
      <text:p text:style-name="P4"><text:span text:style-name="Strong_20_Emphasis"><text:span text:style-name="T15"/></text:span></text:p>
      <text:p text:style-name="P1"><text:span text:style-name="T26">23h30</text:span><text:span text:style-name="T22"> </text:span><text:span text:style-name="T30">chapiteau</text:span><text:span text:style-name="T22"> : </text:span><text:span text:style-name="T9">Aywa</text:span><text:span text:style-name="T17"> </text:span><text:span text:style-name="T6">= 5 musiciens [New World Mahgreb Music] raï, gnawa, hindoustani, balkanique teinté de rock, dub, reggae, jazz, salsa... Montpellier <text:s text:c="33"/></text:span><text:a xlink:type="simple" xlink:href="http://www.ma-case.com/web/portfolio/aywa-new-maghreb-music/" text:style-name="Internet_20_link" text:visited-style-name="Visited_20_Internet_20_Link"><text:span text:style-name="T22">http://www.ma-case.com/web/portfolio/aywa-new-maghreb-music/</text:span></text:a><text:span text:style-name="T6"> </text:span></text:p>
      <text:p text:style-name="P1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Pesant</meta:initial-creator>
    <meta:creation-date>2018-02-07T14:37:49.87</meta:creation-date>
    <dc:date>2018-03-07T20:04:06.65</dc:date>
    <dc:creator>Bernard Pesant</dc:creator>
    <meta:editing-duration>PT23H16M19S</meta:editing-duration>
    <meta:editing-cycles>48</meta:editing-cycles>
    <meta:generator>OpenOffice/4.1.3$Win32 OpenOffice.org_project/413m1$Build-9783</meta:generator>
    <meta:printed-by>Bernard Pesant</meta:printed-by>
    <meta:print-date>2018-02-17T13:37:18.99</meta:print-date>
    <meta:document-statistic meta:table-count="0" meta:image-count="0" meta:object-count="0" meta:page-count="2" meta:paragraph-count="27" meta:word-count="399" meta:character-count="3738"/>
  </office:meta>
</office:document-meta>
</file>