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7826"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7826"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mic Sans MS" fo:font-weight="normal" style:font-weight-asian="normal" style:font-weight-complex="normal"/>
    </style:style>
    <style:style style:name="T6" style:family="text">
      <style:text-properties fo:color="#000000" style:font-name="Comic Sans MS" style:text-underline-style="none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ff0000" style:font-name="Comic Sans M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7826"/>
    </style:style>
    <style:style style:name="T13" style:family="text">
      <style:text-properties fo:color="#007826" fo:font-weight="bold" style:font-weight-asian="bold" style:font-weight-complex="bold"/>
    </style:style>
    <style:style style:name="T14" style:family="text">
      <style:text-properties fo:color="#007826" style:font-name="Comic Sans MS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7826" style:font-name="Comic Sans MS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111111" style:font-name="Comic Sans MS" fo:font-size="11pt" style:font-size-asian="11pt" style:font-size-complex="11pt"/>
    </style:style>
    <style:style style:name="T17" style:family="text">
      <style:text-properties fo:font-variant="normal" fo:text-transform="none" fo:color="#ffffff" style:font-name="Comic Sans MS" fo:font-size="11pt" fo:letter-spacing="normal" fo:font-style="normal" fo:font-weight="normal" style:font-size-asian="11pt" style:font-size-complex="11pt"/>
    </style:style>
    <style:style style:name="T18" style:family="text">
      <style:text-properties fo:color="#000099" style:font-name="Comic Sans MS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Comic Sans MS"/>
    </style:style>
    <style:style style:name="T20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Comic Sans MS" fo:font-size="11pt" style:font-size-asian="11pt" style:font-size-complex="11pt"/>
    </style:style>
    <style:style style:name="T23" style:family="text">
      <style:text-properties style:font-name="Comic Sans MS" fo:font-weight="bold" style:font-weight-asian="bold" style:font-weight-complex="bold"/>
    </style:style>
    <style:style style:name="T24" style:family="text">
      <style:text-properties style:font-name="Comic Sans MS" fo:font-weight="normal" style:font-weight-asian="normal" style:font-weight-complex="normal"/>
    </style:style>
    <style:style style:name="T25" style:family="text">
      <style:text-properties fo:color="#009933" style:font-name="Comic Sans MS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993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usiques Fête des Faucheurs 2018</text:p>
      <text:p text:style-name="P7">Vendredi 30 mars</text:p>
      <text:p text:style-name="P7"/>
      <text:p text:style-name="P5"><text:span text:style-name="T20">18h15 à 19h30 </text:span><text:span text:style-name="T4">apéro-repas </text:span><text:span text:style-name="T25">scène bar</text:span><text:span text:style-name="T4"> : </text:span><text:span text:style-name="T10">Quidam Trio</text:span><text:span text:style-name="T14"> </text:span><text:span text:style-name="T4">= 3 musiciens</text:span><text:span text:style-name="T14"> </text:span><text:span text:style-name="T4">[world guinguette] <text:s/></text:span></text:p>
      <text:p text:style-name="P5"><text:span text:style-name="T4"><text:s/></text:span><text:a xlink:type="simple" xlink:href="https://soundcloud.com/user-742735047-484503748" text:style-name="Internet_20_link" text:visited-style-name="Visited_20_Internet_20_Link"><text:span text:style-name="T22">https://soundcloud.com/user-742735047-484503748</text:span></text:a><text:span text:style-name="T4"> </text:span></text:p>
      <text:p text:style-name="P2"/>
      <text:p text:style-name="P2"/>
      <text:p text:style-name="P5"><text:span text:style-name="T20">21h30 </text:span><text:span text:style-name="T25">chapiteau</text:span><text:span text:style-name="T21"> :</text:span><text:span text:style-name="T20"> </text:span><text:span text:style-name="T4">Lecture musicale </text:span><text:span text:style-name="T10">Le Coeur à l'Outrage</text:span><text:span text:style-name="T11"> <text:s/></text:span><text:span text:style-name="T10">HK</text:span><text:span text:style-name="T21"> = 4</text:span><text:span text:style-name="T4"> musiciens</text:span><text:span text:style-name="T21"> [extraits du dernier roman d'HK et chansons françaises engagées, dansantes, musiques châabi] </text:span></text:p>
      <text:p text:style-name="P5"><text:a xlink:type="simple" xlink:href="http://www.empiredepapier.fr/" text:style-name="Internet_20_link" text:visited-style-name="Visited_20_Internet_20_Link"><text:span text:style-name="T22">http://www.empiredepapier.fr/</text:span></text:a><text:span text:style-name="T4"> <text:s/></text:span><text:a xlink:type="simple" xlink:href="http://www.saltimbanks.fr/" text:style-name="Internet_20_link" text:visited-style-name="Visited_20_Internet_20_Link"><text:span text:style-name="T22">http://www.saltimbanks.fr/</text:span></text:a><text:span text:style-name="T4"> <text:s/></text:span><text:a xlink:type="simple" xlink:href="https://www.facebook.com/hksaltimbanks" text:style-name="Internet_20_link" text:visited-style-name="Visited_20_Internet_20_Link"><text:span text:style-name="T22">https://www.facebook.com/hksaltimbanks</text:span></text:a></text:p>
      <text:p text:style-name="P3"/>
      <text:p text:style-name="P3"/>
      <text:p text:style-name="P1"><text:span text:style-name="T1">23h </text:span><text:span text:style-name="T2">inter-plateau </text:span><text:span text:style-name="T26">scène bar</text:span><text:span text:style-name="T2"> : </text:span><text:span text:style-name="T9">Quidam Trio </text:span><text:span text:style-name="T3">= 3 musiciens</text:span><text:span text:style-name="T13"> </text:span><text:span text:style-name="T3">[world guinguette] <text:s/></text:span></text:p>
      <text:p text:style-name="P1"><text:a xlink:type="simple" xlink:href="https://soundcloud.com/user-742735047-484503748" text:style-name="Internet_20_link" text:visited-style-name="Visited_20_Internet_20_Link">https://soundcloud.com/user-742735047-484503748</text:a><text:span text:style-name="T3"> </text:span></text:p>
      <text:p text:style-name="P9"/>
      <text:p text:style-name="P2"/>
      <text:p text:style-name="P1"><text:span text:style-name="T23">23h30 </text:span><text:span text:style-name="T26">chapiteau</text:span><text:span text:style-name="T24"> :</text:span><text:span text:style-name="T5"> </text:span><text:span text:style-name="T9">Les Rasta Mitsouko</text:span><text:span text:style-name="T5"> = 8 musiciens [punk engagé, ska, trash, musette] <text:s text:c="2"/></text:span><text:a xlink:type="simple" xlink:href="http://www.rastamitsouko.com/" text:style-name="Internet_20_link" text:visited-style-name="Visited_20_Internet_20_Link"><text:span text:style-name="T19">http://www.rastamitsouko.com/</text:span></text:a><text:span text:style-name="T5"> </text:span></text:p>
      <text:p text:style-name="P8"/>
      <text:p text:style-name="P4">Samedi 31 mars</text:p>
      <text:p text:style-name="P4"/>
      <text:p text:style-name="P1"><text:span text:style-name="T1">12h30</text:span> apéro-repas <text:span text:style-name="T26">scène bar</text:span> : <text:span text:style-name="T9">Mathieu "Tétéu"</text:span><text:span text:style-name="T13"> </text:span><text:span text:style-name="T3">= 1 musicien [musiques brésiliennes]</text:span></text:p>
      <text:p text:style-name="P1"><text:a xlink:type="simple" xlink:href="http://seuteteu.com/Teteu/Download.html" text:style-name="Internet_20_link" text:visited-style-name="Visited_20_Internet_20_Link"><text:span text:style-name="T19">http://seuteteu.com/Teteu/Download.html</text:span></text:a><text:span text:style-name="T5"> <text:s/></text:span><text:a xlink:type="simple" xlink:href="https://www.youtube.com/watch?v=uW3umYE1n8Q" text:style-name="Internet_20_link" text:visited-style-name="Visited_20_Internet_20_Link"><text:span text:style-name="T19">https://www.youtube.com/watch?v=uW3umYE1n8Q</text:span></text:a><text:span text:style-name="T5"> <text:s/></text:span><text:a xlink:type="simple" xlink:href="https://www.youtube.com/watch?v=FM1rhp05afw" text:style-name="Internet_20_link" text:visited-style-name="Visited_20_Internet_20_Link"><text:span text:style-name="T19">https://www.youtube.com/watch?v=FM1rhp05afw</text:span></text:a><text:span text:style-name="T5"> </text:span></text:p>
      <text:p text:style-name="P8"/>
      <text:p text:style-name="P2"/>
      <text:p text:style-name="P1"><text:span text:style-name="T1">18h</text:span> <text:span text:style-name="T26">Martigoutte</text:span> : <text:span text:style-name="T9">Tribu Cantecorn</text:span> ~ 30 chanteurs [Chants polyphoniques telluriques] </text:p>
      <text:p text:style-name="P1"><text:a xlink:type="simple" xlink:href="http://chant-polyphonique-le-vigan.fr/index.html" text:style-name="Internet_20_link" text:visited-style-name="Visited_20_Internet_20_Link">http://chant-polyphonique-le-vigan.fr/index.html</text:a> </text:p>
      <text:p text:style-name="P1"/>
      <text:p text:style-name="P1"/>
      <text:p text:style-name="P1"><text:span text:style-name="T1">19h</text:span> apéro-repas <text:span text:style-name="T26">scène bar</text:span> : <text:span text:style-name="T9">Monsieur 6000</text:span><text:span text:style-name="T13"> </text:span><text:span text:style-name="T3">= 3 musiciens </text:span>[Post Hip Hop] </text:p>
      <text:p text:style-name="P1"><text:a xlink:type="simple" xlink:href="http://www.monsieur6000.com/" text:style-name="Internet_20_link" text:visited-style-name="Visited_20_Internet_20_Link"><text:span text:style-name="T19">www.monsieur6000.com</text:span></text:a><text:span text:style-name="T6"> </text:span></text:p>
      <text:p text:style-name="P2"/>
      <text:p text:style-name="P2"/>
      <text:p text:style-name="P5"><text:span text:style-name="T20">20h</text:span><text:span text:style-name="T22"> </text:span><text:span text:style-name="T25">chapiteau</text:span><text:span text:style-name="T22"> : </text:span><text:span text:style-name="T10">Araucaria</text:span><text:span text:style-name="T14"> </text:span><text:span text:style-name="T4">= 2 musiciennes </text:span><text:span text:style-name="T16">[mu</text:span><text:span text:style-name="T22">siques chiliennes et latines] </text:span></text:p>
      <text:p text:style-name="P5"><text:a xlink:type="simple" xlink:href="https://www.spectable.com/sam-03-fevr-2018/377226/0" text:style-name="Internet_20_link" text:visited-style-name="Visited_20_Internet_20_Link"><text:span text:style-name="T22">https://www.spectable.com/sam-03-fevr-2018/377226/0</text:span></text:a><text:span text:style-name="T4"> <text:s/></text:span><text:a xlink:type="simple" xlink:href="https://www.facebook.com/ToulouseAraucaria/?ref=br_rs" text:style-name="Internet_20_link" text:visited-style-name="Visited_20_Internet_20_Link"><text:span text:style-name="T22">https://www.facebook.com/ToulouseAraucaria/?ref=br_rs</text:span></text:a><text:span text:style-name="T4"> </text:span><text:span text:style-name="T15"><text:tab/><text:tab/><text:tab/><text:tab/><text:tab/><text:tab/></text:span></text:p>
      <text:p text:style-name="P10"/>
      <text:p text:style-name="P10"><text:tab/> <text:s text:c="8"/></text:p>
      <text:p text:style-name="P11"><text:span text:style-name="T20">21h15</text:span><text:span text:style-name="T22"> inter-plateau </text:span><text:span text:style-name="T25">scène bar</text:span><text:span text:style-name="T22"> : </text:span><text:span text:style-name="T10">Un ptit gars du coin</text:span><text:span text:style-name="T22"> = 3 musiciens [chanson française vibrante d'humanité] <text:s text:c="113"/></text:span><text:a xlink:type="simple" xlink:href="https://youtu.be/QGk9oCxr5xw" text:style-name="Internet_20_link" text:visited-style-name="Visited_20_Internet_20_Link"><text:span text:style-name="T22">https://youtu.be/QGk9oCxr5xw</text:span></text:a><text:span text:style-name="T22"> <text:s/></text:span><text:a xlink:type="simple" xlink:href="https://youtu.be/oLdbFgZeJTI" text:style-name="Internet_20_link" text:visited-style-name="Visited_20_Internet_20_Link"><text:span text:style-name="T22">https://youtu.be/oLdbFgZeJTI</text:span></text:a><text:span text:style-name="T22"> <text:s text:c="2"/></text:span><text:a xlink:type="simple" xlink:href="https://www.facebook.com/unptitgarsducoin/" text:style-name="Internet_20_link" text:visited-style-name="Visited_20_Internet_20_Link"><text:span text:style-name="T22">https://www.facebook.com/unptitgarsducoin/</text:span></text:a><text:span text:style-name="T22"> <text:s text:c="144"/></text:span></text:p>
      <text:p text:style-name="P11"><text:soft-page-break/><text:span text:style-name="T20">22h </text:span><text:span text:style-name="T25">chapiteau</text:span><text:span text:style-name="T22"> : </text:span><text:span text:style-name="T10">Nadejda</text:span><text:span text:style-name="T14"> </text:span><text:span text:style-name="T4">= 4 musiciens [r</text:span><text:span text:style-name="T22">ock explosif, viscéral, poétique, transe et cuivré]</text:span><text:span text:style-name="T17"> </text:span><text:span text:style-name="T22"><text:s text:c="7"/></text:span><text:a xlink:type="simple" xlink:href="http://www.nadejdaofficiel.com/" text:style-name="Internet_20_link" text:visited-style-name="Visited_20_Internet_20_Link"><text:span text:style-name="T22">http://www.nadejdaofficiel.com/</text:span></text:a><text:span text:style-name="T22"> <text:s text:c="127"/></text:span></text:p>
      <text:p text:style-name="P11"><text:span text:style-name="T20">23h30</text:span><text:span text:style-name="T22"> inter-plateau </text:span><text:span text:style-name="T25">scène bar</text:span><text:span text:style-name="T22"> : </text:span><text:span text:style-name="Strong_20_Emphasis"><text:span text:style-name="T10">B.O.T.</text:span></text:span><text:span text:style-name="Strong_20_Emphasis"><text:span text:style-name="T4">(Back on Track) = 2 musiciens [dub et hip hop]</text:span></text:span><text:span text:style-name="Strong_20_Emphasis"><text:span text:style-name="T10"> </text:span></text:span><text:a xlink:type="simple" xlink:href="https://soundcloud.com/user-387697743" text:style-name="Internet_20_link" text:visited-style-name="Visited_20_Internet_20_Link"><text:span text:style-name="Strong_20_Emphasis"><text:span text:style-name="T18">https://soundcloud.com/user-387697743</text:span></text:span></text:a><text:span text:style-name="Strong_20_Emphasis"><text:span text:style-name="T4"> <text:s/></text:span></text:span><text:span text:style-name="Strong_20_Emphasis"><text:span text:style-name="T10"><text:s text:c="51"/></text:span></text:span><text:span text:style-name="Strong_20_Emphasis"><text:span text:style-name="T4"><text:s text:c="103"/></text:span></text:span></text:p>
      <text:p text:style-name="P11"><text:span text:style-name="T20">Minuit</text:span><text:span text:style-name="T22"> </text:span><text:span text:style-name="T25">chapiteau </text:span><text:span text:style-name="T22">: </text:span><text:span text:style-name="T10">DJ ZumZum</text:span><text:span text:style-name="T22"> = 1 musicien [tropical latino] <text:s text:c="70"/></text:span><text:a xlink:type="simple" xlink:href="https://www.mixcloud.com/olivierguet1/" text:style-name="Internet_20_link" text:visited-style-name="Visited_20_Internet_20_Link"><text:span text:style-name="T22">https://www.mixcloud.com/olivierguet1/</text:span></text:a><text:span text:style-name="T22"> </text:span></text:p>
      <text:p text:style-name="P4"/>
      <text:p text:style-name="P4">Dimanche 1er avril</text:p>
      <text:p text:style-name="P4"/>
      <text:p text:style-name="P5"><text:span text:style-name="T20">12h30 </text:span><text:span text:style-name="T22">apéro-repas </text:span><text:span text:style-name="T25">scène bar</text:span><text:span text:style-name="T22"> : </text:span><text:span text:style-name="T10">La Hors 2</text:span><text:span text:style-name="T14"> </text:span><text:span text:style-name="T4">= 2 musiciens [female vocals, reggae, drum'n bass, dubstep, house] </text:span></text:p>
      <text:p text:style-name="P5"><text:a xlink:type="simple" xlink:href="https://lahors2.bandcamp.com/releases" text:style-name="Internet_20_link" text:visited-style-name="Visited_20_Internet_20_Link"><text:span text:style-name="T22">https://lahors2.bandcamp.com/releases</text:span></text:a><text:span text:style-name="T4"> </text:span></text:p>
      <text:p text:style-name="P1"/>
      <text:p text:style-name="P2"/>
      <text:p text:style-name="P1"><text:span text:style-name="T1">18h</text:span> <text:span text:style-name="T26">Martigoutte</text:span> :<text:span text:style-name="T12"> </text:span><text:span text:style-name="T9">Meliki</text:span> = 20 chanteurs [world music, chorale polyphonique] </text:p>
      <text:p text:style-name="P1"/>
      <text:p text:style-name="P1"/>
      <text:p text:style-name="P1"><text:span text:style-name="T1">19h</text:span> apéro-repas <text:span text:style-name="T26">chapiteau</text:span> : <text:span text:style-name="T9">T'chicaBOUM</text:span><text:span text:style-name="T13"> </text:span><text:span text:style-name="T3">= 7 musiciennes</text:span><text:span text:style-name="T13"> </text:span><text:span text:style-name="T3">[percussif] </text:span></text:p>
      <text:p text:style-name="P8"/>
      <text:p text:style-name="P8"/>
      <text:p text:style-name="P1"><text:span text:style-name="T1">20h</text:span> <text:span text:style-name="T26">scène bar</text:span> : <text:span text:style-name="T9">Zanzibar</text:span><text:span text:style-name="T13"> </text:span><text:span text:style-name="T3">= 3 musiciens [musiques métisses] </text:span></text:p>
      <text:p text:style-name="P1"><text:a xlink:type="simple" xlink:href="http://albacarma.com/" text:style-name="Internet_20_link" text:visited-style-name="Visited_20_Internet_20_Link"><text:span text:style-name="T19">http://albacarma.com/</text:span></text:a><text:span text:style-name="T5"> <text:s/></text:span><text:a xlink:type="simple" xlink:href="https://pascallefeuvre.wordpress.com/" text:style-name="Internet_20_link" text:visited-style-name="Visited_20_Internet_20_Link"><text:span text:style-name="T19">https://pascallefeuvre.wordpress.com/</text:span></text:a><text:span text:style-name="T5"> <text:s/></text:span><text:a xlink:type="simple" xlink:href="https://www.facebook.com/CARMA-Productions-776399879118341/" text:style-name="Internet_20_link" text:visited-style-name="Visited_20_Internet_20_Link"><text:span text:style-name="T19">https://www.facebook.com/CARMA-Productions-776399879118341/</text:span></text:a><text:span text:style-name="T5"> </text:span></text:p>
      <text:p text:style-name="P8"/>
      <text:p text:style-name="P8"/>
      <text:p text:style-name="P5"><text:span text:style-name="T20">21h</text:span><text:span text:style-name="T22"> inter-plateau </text:span><text:span text:style-name="T25">scène bar</text:span><text:span text:style-name="T22"> : </text:span><text:span text:style-name="T10">HPS crew</text:span><text:span text:style-name="T22"> </text:span><text:span text:style-name="T4">(</text:span><text:span text:style-name="Strong_20_Emphasis"><text:span text:style-name="T4">Habitus-poingts-sérrés)</text:span></text:span><text:span text:style-name="Strong_20_Emphasis"><text:span text:style-name="T11"> </text:span></text:span><text:span text:style-name="Strong_20_Emphasis"><text:span text:style-name="T4">= 3 musiciens [rap] </text:span></text:span></text:p>
      <text:p text:style-name="P5"><text:span text:style-name="Strong_20_Emphasis"><text:span text:style-name="T11"><text:s/></text:span></text:span></text:p>
      <text:p text:style-name="P2"/>
      <text:p text:style-name="P1"><text:span text:style-name="T1">21h30</text:span> <text:span text:style-name="T26">chapiteau</text:span> : <text:span text:style-name="T9">Odysseas</text:span><text:span text:style-name="T8"> </text:span><text:span text:style-name="T9">electric latin combo</text:span> = 4 musiciens [salsa afro jazz] </text:p>
      <text:p text:style-name="P14"/>
      <text:p text:style-name="P5"><text:span text:style-name="Strong_20_Emphasis"><text:span text:style-name="T21"/></text:span></text:p>
      <text:p text:style-name="P5"><text:span text:style-name="Strong_20_Emphasis"><text:span text:style-name="T20">23h</text:span></text:span><text:span text:style-name="Strong_20_Emphasis"><text:span text:style-name="T21"> inter-plateau </text:span></text:span><text:span text:style-name="Strong_20_Emphasis"><text:span text:style-name="T25">scène bar</text:span></text:span><text:span text:style-name="Strong_20_Emphasis"><text:span text:style-name="T21"> : </text:span></text:span><text:span text:style-name="Strong_20_Emphasis"><text:span text:style-name="T10">HPS crew</text:span></text:span><text:span text:style-name="Strong_20_Emphasis"><text:span text:style-name="T11"> </text:span></text:span><text:span text:style-name="Strong_20_Emphasis"><text:span text:style-name="T4">= 3 musiciens [Rap]</text:span></text:span></text:p>
      <text:p text:style-name="P5"><text:span text:style-name="Strong_20_Emphasis"><text:span text:style-name="T14"/></text:span></text:p>
      <text:p text:style-name="P5"><text:span text:style-name="Strong_20_Emphasis"><text:span text:style-name="T14"/></text:span></text:p>
      <text:p text:style-name="P1"><text:span text:style-name="T1">23h30</text:span> <text:span text:style-name="T26">chapiteau</text:span> : <text:span text:style-name="T9">Aywa</text:span><text:span text:style-name="T13"> </text:span><text:span text:style-name="T3">= 5 musiciens [new world Mahgreb music] raï, gnawa, hindoustani, balkanique teinté de rock, dub, reggae, jazz, salsa... </text:span></text:p>
      <text:p text:style-name="P1"><text:a xlink:type="simple" xlink:href="http://www.ma-case.com/web/portfolio/aywa-new-maghreb-music/" text:style-name="Internet_20_link" text:visited-style-name="Visited_20_Internet_20_Link"><text:span text:style-name="T19">http://www.ma-case.com/web/portfolio/aywa-new-maghreb-music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Pesant</meta:initial-creator>
    <meta:creation-date>2018-02-07T14:37:49.87</meta:creation-date>
    <dc:date>2018-03-15T16:49:19.88</dc:date>
    <dc:creator>Bernard Pesant</dc:creator>
    <meta:editing-duration>PT23H43M55S</meta:editing-duration>
    <meta:editing-cycles>52</meta:editing-cycles>
    <meta:generator>OpenOffice/4.1.3$Win32 OpenOffice.org_project/413m1$Build-9783</meta:generator>
    <meta:printed-by>Bernard Pesant</meta:printed-by>
    <meta:print-date>2018-02-17T13:37:18.99</meta:print-date>
    <meta:document-statistic meta:table-count="0" meta:image-count="0" meta:object-count="0" meta:page-count="2" meta:paragraph-count="36" meta:word-count="312" meta:character-count="3423"/>
  </office:meta>
</office:document-meta>
</file>