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color="#008000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color="#008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8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8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</text:span><text:span text:style-name="T3"><text:s/></text:span><text:span text:style-name="T2">Ciné-débat:</text:span></text:p>
      <text:p text:style-name="Standard"><text:span text:style-name="T9"><text:s text:c="13"/></text:span><text:span text:style-name="T16"><text:s text:c="3"/>JEUDI 17 MARS </text:span></text:p>
      <text:p text:style-name="Standard"><text:span text:style-name="T9"><text:s text:c="10"/></text:span><text:span text:style-name="T6">MJC</text:span><text:span text:style-name="T9"> </text:span><text:span text:style-name="T13">CAHORS</text:span><text:span text:style-name="T8"> </text:span><text:span text:style-name="T12">Rue CLEMENCEAU <text:s/></text:span><text:span text:style-name="T11"><text:s text:c="5"/></text:span><text:span text:style-name="T9">19H </text:span></text:p>
      <text:p text:style-name="Standard"><text:span text:style-name="T9"><text:s/></text:span><text:span text:style-name="T6">« Io sto con la sposa » </text:span><text:span text:style-name="T14">«Je suis avec la mariée »</text:span></text:p>
      <text:p text:style-name="P4"><draw:frame draw:style-name="fr1" draw:name="Image2" text:anchor-type="paragraph" svg:x="-0.035cm" svg:y="0.229cm" svg:width="16.999cm" svg:height="13.832cm" draw:z-index="1"><draw:image xlink:href="../20140516032758-manifesto_foto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Image1" text:anchor-type="paragraph" svg:x="13.182cm" svg:y="0.751cm" svg:width="3.545cm" svg:height="5.027cm" draw:z-index="0"><draw:image xlink:href="../013_poster_70x100.pdf.png" xlink:type="simple" xlink:show="embed" xlink:actuate="onLoad"/></draw:frame></text:p>
      <text:p text:style-name="P4"/>
      <text:p text:style-name="P4"/>
      <text:p text:style-name="P3"><text:s text:c="16"/>avec deux des comédiens italiens....</text:p>
      <text:p text:style-name="P3"/>
      <text:p text:style-name="Standard"/>
      <text:p text:style-name="Standard"><text:span text:style-name="T5"><text:s text:c="8"/></text:span><text:span text:style-name="T15">LE FILM QUI BOUSCULE</text:span></text:p>
      <text:p text:style-name="P6"><text:s text:c="13"/>L'EUROPE DES FRONTIERES!</text:p>
      <text:p text:style-name="P6"/>
      <text:p text:style-name="P2"><text:s text:c="5"/><text:span text:style-name="T10">Une désobéissance solidaire pour l'égalité contre les peurs et le racisme!</text:span></text:p>
      <text:p text:style-name="P2"><draw:frame draw:style-name="fr1" draw:name="Image3" text:anchor-type="paragraph" svg:x="3.641cm" svg:y="0.356cm" svg:width="1.379cm" svg:height="1.401cm" draw:z-index="2"><draw:image xlink:href="../t%C3%A9l%C3%A9chargement%20(3).jpg" xlink:type="simple" xlink:show="embed" xlink:actuate="onLoad"/></draw:frame><draw:frame draw:style-name="fr1" draw:name="Image4" text:anchor-type="paragraph" svg:x="12.742cm" svg:y="0.152cm" svg:width="1.589cm" svg:height="1.589cm" draw:z-index="3"><draw:image xlink:href="../t%C3%A9l%C3%A9chargement%20(1).jpg" xlink:type="simple" xlink:show="embed" xlink:actuate="onLoad" draw:filter-name="&lt;Tous les formats&gt;"/></draw:frame></text:p>
      <text:p text:style-name="P1"><text:s text:c="19"/><text:span text:style-name="T17">Proposé par Ciné-d'Oc/Ciné-débat / <text:s text:c="26"/>Les Rencontres Solidaires</text:span></text:p>
      <text:p text:style-name="P1"><text:s text:c="56"/>06 20 38 24 79 <text:span text:style-name="T7"><text:s/>MJC 201 rue Clémencea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6-01-18T16:17:47</meta:creation-date>
    <dc:date>2016-01-21T23:04:26</dc:date>
    <meta:editing-cycles>1</meta:editing-cycles>
    <meta:editing-duration>PT8M12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0" meta:word-count="61" meta:character-count="536"/>
  </office:meta>
</office:document-meta>
</file>